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rsid="0026d092" officeooo:paragraph-rsid="0026d092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e6872" officeooo:paragraph-rsid="000e687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1b154" officeooo:paragraph-rsid="0011b15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e6872" officeooo:paragraph-rsid="000e6872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e6872" officeooo:paragraph-rsid="000e687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0eb0ab" officeooo:paragraph-rsid="000eb0ab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0eb0ab" officeooo:paragraph-rsid="002239e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1996c" officeooo:paragraph-rsid="0021996c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1ec4c3" officeooo:paragraph-rsid="001ec4c3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30f5c" officeooo:paragraph-rsid="000e6872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30f5c" officeooo:paragraph-rsid="00130f5c" style:font-weight-asian="bold" style:font-weight-complex="bold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normal" officeooo:rsid="0021996c" officeooo:paragraph-rsid="0021996c" style:font-weight-asian="normal" style:font-weight-complex="normal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Times New Roman" fo:font-weight="normal" officeooo:rsid="00280efd" officeooo:paragraph-rsid="00280efd" style:font-weight-asian="normal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Times New Roman" officeooo:rsid="0017b9bc" officeooo:paragraph-rsid="0017b9bc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974da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1cb052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bd9a5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1ec4c3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officeooo:paragraph-rsid="0021996c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officeooo:paragraph-rsid="0014af24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officeooo:paragraph-rsid="0028c08c"/>
    </style:style>
    <style:style style:name="T1" style:family="text">
      <style:text-properties officeooo:rsid="00103733"/>
    </style:style>
    <style:style style:name="T2" style:family="text">
      <style:text-properties officeooo:rsid="001062df"/>
    </style:style>
    <style:style style:name="T3" style:family="text">
      <style:text-properties officeooo:rsid="0017b9b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6ecb" style:font-weight-asian="bold" style:font-weight-complex="bold"/>
    </style:style>
    <style:style style:name="T6" style:family="text">
      <style:text-properties fo:font-weight="bold" officeooo:rsid="00130f5c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4af24"/>
    </style:style>
    <style:style style:name="T9" style:family="text">
      <style:text-properties style:font-name="Times New Roman" officeooo:rsid="00162f46"/>
    </style:style>
    <style:style style:name="T10" style:family="text">
      <style:text-properties style:font-name="Times New Roman" fo:font-weight="normal" officeooo:rsid="0021996c" style:font-weight-asian="normal" style:font-weight-complex="normal"/>
    </style:style>
    <style:style style:name="T11" style:family="text">
      <style:text-properties style:font-name="Times New Roman" fo:font-weight="normal" officeooo:rsid="00236836" style:font-weight-asian="normal" style:font-weight-complex="normal"/>
    </style:style>
    <style:style style:name="T12" style:family="text">
      <style:text-properties style:font-name="Times New Roman" fo:font-weight="normal" officeooo:rsid="00297cd6" style:font-weight-asian="normal" style:font-weight-complex="normal"/>
    </style:style>
    <style:style style:name="T13" style:family="text">
      <style:text-properties style:font-name="Times New Roman" officeooo:rsid="001cf1fc"/>
    </style:style>
    <style:style style:name="T14" style:family="text">
      <style:text-properties style:font-name="Times New Roman" officeooo:rsid="001974da"/>
    </style:style>
    <style:style style:name="T15" style:family="text">
      <style:text-properties style:font-name="Times New Roman" officeooo:rsid="001cb052"/>
    </style:style>
    <style:style style:name="T16" style:family="text">
      <style:text-properties style:font-name="Times New Roman" officeooo:rsid="001bd9a5"/>
    </style:style>
    <style:style style:name="T17" style:family="text">
      <style:text-properties style:font-name="Times New Roman" officeooo:rsid="001ec4c3"/>
    </style:style>
    <style:style style:name="T18" style:family="text">
      <style:text-properties style:font-name="Times New Roman" officeooo:rsid="00207e84"/>
    </style:style>
    <style:style style:name="T19" style:family="text">
      <style:text-properties style:font-name="Times New Roman" officeooo:rsid="00280efd"/>
    </style:style>
    <style:style style:name="T20" style:family="text">
      <style:text-properties style:font-name="Times New Roman" officeooo:rsid="0028c08c"/>
    </style:style>
    <style:style style:name="T21" style:family="text">
      <style:text-properties officeooo:rsid="002239e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URRÍCULO VITAE</text:p>
      <text:p text:style-name="P2"/>
      <text:p text:style-name="P3">JOSÉ ADRIANO SANTANA DE JESUS</text:p>
      <text:p text:style-name="P5"/>
      <text:p text:style-name="P5"><text:span text:style-name="T5">RESUMO</text:span> </text:p>
      <text:p text:style-name="P7"><text:span text:style-name="T3">Mestrando em Filosofia pela Universidade Federal da Bahia (UFBA). </text:span>Possui Especialização em Docência do Ensino Superior pela Faculdade de Tecnologia e Ciências (FTC). Graduado e Licenciado em Filosofia pela Universidade Católica do Salvador. <text:span text:style-name="T1">Professor Substituto de Filosofia </text:span><text:span text:style-name="T21">d</text:span><text:span text:style-name="T1">o IFBA – Campus Feira de Santana. </text:span><text:span text:style-name="T2">Possui experiência </text:span><text:span text:style-name="T21">em </text:span><text:span text:style-name="T2">Filosofia </text:span><text:span text:style-name="T21">com</text:span><text:span text:style-name="T2"> ênfase em introdução a Filosofia, História da Filosofia, Epistemologia, Ética e Hermenêutica.</text:span></text:p>
      <text:p text:style-name="P6"/>
      <text:p text:style-name="P10">EXPERIÊNCIAS PROFISSIONAIS</text:p>
      <text:list text:style-name="L1">
        <text:list-item>
          <text:p text:style-name="P15"><text:span text:style-name="T13">2018-2020. </text:span><text:span text:style-name="T14">Prof. Substituto 40 h – IFBA Campus Feira de Santana</text:span></text:p>
        </text:list-item>
        <text:list-item>
          <text:p text:style-name="P16"><text:span text:style-name="T13">2018-2018. </text:span><text:span text:style-name="T15">Prof. de Filosofia Ensino Médio e Fundamental – C. Ed. Titânia – CET.</text:span></text:p>
        </text:list-item>
        <text:list-item>
          <text:p text:style-name="P17"><text:span text:style-name="T13">2015-2015. </text:span><text:span text:style-name="T16">Prof. disciplina Filosofia da Educação – Faculdade Eugênio Gomes – FEG. </text:span></text:p>
        </text:list-item>
        <text:list-item>
          <text:p text:style-name="P18"><text:span text:style-name="T17">2008-2011. Prof. de Filosofia – Congregação Missionários Saletinos – </text:span><text:span text:style-name="T18">CMS.</text:span></text:p>
        </text:list-item>
      </text:list>
      <text:p text:style-name="P9"/>
      <text:p text:style-name="P5"><text:span text:style-name="T6">CURSOS</text:span><text:span text:style-name="T4"> </text:span></text:p>
      <text:list text:style-name="L2">
        <text:list-item>
          <text:p text:style-name="P12">2021-2021. Extensão Universitária. Introdução à pesquisa e à Pós graduação. Universidade Federal do Ceará. 60H</text:p>
        </text:list-item>
        <text:list-item>
          <text:p text:style-name="P19"><text:span text:style-name="T10">2018-2018. </text:span><text:span text:style-name="T11">A</text:span><text:span text:style-name="T10">perfeiçoamento. Distúrbios e Transtornos de Aprendizagem. Fac. Uniasselve. </text:span></text:p>
        </text:list-item>
        <text:list-item>
          <text:p text:style-name="P12">2018-2018. Jornada Pedagógica e Atualização Docente. FTD Educação.</text:p>
        </text:list-item>
      </text:list>
      <text:p text:style-name="P8"/>
      <text:p text:style-name="P11">FORMAÇÃO ACADÊMICA</text:p>
      <text:list text:style-name="L3">
        <text:list-item>
          <text:p text:style-name="P14">Mestrando em Filosofia pela Universidade Federal da Bahia (UFBA)</text:p>
        </text:list-item>
        <text:list-item>
          <text:p text:style-name="P20"><text:span text:style-name="T8">Especialização: Docência do Ensino Superior. Faculdade de Ciências e Tecnologias </text:span><text:span text:style-name="T9">(FTC).</text:span></text:p>
        </text:list-item>
        <text:list-item>
          <text:p text:style-name="P21"><text:span text:style-name="T8">Licencia</text:span><text:span text:style-name="T20">tura de Filosofia pela Universidade Católica do Salvador (UCSal)</text:span></text:p>
        </text:list-item>
        <text:list-item>
          <text:p text:style-name="P21"><text:span text:style-name="T8">Graduado em Filosofia pela Universidade Católica do Salvador </text:span><text:span text:style-name="T9">(UCSal)</text:span><text:span text:style-name="T8">.</text:span></text:p>
        </text:list-item>
      </text:list>
      <text:p text:style-name="P1"><text:span text:style-name="T8">Á</text:span><text:span text:style-name="T7">REA</text:span><text:span text:style-name="T19">S</text:span><text:span text:style-name="T7"> DE ATUAÇÃO</text:span></text:p>
      <text:list text:style-name="L4">
        <text:list-item>
          <text:p text:style-name="P13">Filosofia</text:p>
        </text:list-item>
        <text:list-item>
          <text:p text:style-name="P13">Epistemologia e Hermenêutica.</text:p>
        </text:list-item>
        <text:list-item>
          <text:p text:style-name="P13">Ética</text:p>
        </text:list-item>
        <text:list-item>
          <text:p text:style-name="P13">História da Filosof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08:16:01.161000000</meta:creation-date>
    <dc:date>2024-01-25T10:35:14.301000000</dc:date>
    <meta:editing-duration>PT2H1M15S</meta:editing-duration>
    <meta:editing-cycles>2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3" meta:word-count="209" meta:character-count="1490" meta:non-whitespace-character-count="1307"/>
  </office:meta>
</office:document-meta>
</file>